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ato" svg:font-family="Lato, 'Helvetica Neue',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e1e1e" loext:opacity="100%" style:font-name="Lato" fo:font-size="9pt" fo:letter-spacing="normal" fo:font-style="normal" fo:font-weight="normal"/>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e1e1e" loext:opacity="100%" style:font-name="Lato" fo:font-size="12pt" fo:letter-spacing="normal" fo:font-style="normal" fo:font-weight="normal" style:font-size-asian="12pt" style:font-size-complex="12pt"/>
    </style:style>
    <style:style style:name="P5"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e1e1e" loext:opacity="100%" style:font-name="Lato"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e1e1e" loext:opacity="100%" style:font-name="Lato" fo:font-size="12pt" fo:letter-spacing="normal" fo:language="sk" fo:country="SK" fo:font-style="normal" fo:font-weight="normal" style:font-size-asian="12pt" style:font-size-complex="12pt"/>
    </style:style>
    <style:style style:name="P7"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e1e1e" loext:opacity="100%" style:font-name="Lato" fo:font-size="12pt" fo:letter-spacing="normal" fo:language="sk" fo:country="SK" fo:font-style="normal" fo:font-weight="normal" style:font-size-asian="12pt" style:font-size-complex="12pt"/>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e1e1e" loext:opacity="100%" fo:font-size="12pt" fo:letter-spacing="normal" style:font-size-asian="12pt" style:font-size-complex="12pt"/>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10"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1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officeooo:paragraph-rsid="00046921"/>
    </style:style>
    <style:style style:name="T1" style:family="text">
      <style:text-properties fo:font-variant="normal" fo:text-transform="none" fo:color="#1e1e1e" loext:opacity="100%" style:font-name="Lato" fo:font-size="9pt" fo:letter-spacing="normal" fo:font-style="normal" fo:font-weight="bold"/>
    </style:style>
    <style:style style:name="T2" style:family="text">
      <style:text-properties fo:font-variant="normal" fo:text-transform="none" fo:color="#1e1e1e" loext:opacity="100%" style:font-name="Lato" fo:font-size="9pt" fo:letter-spacing="normal" fo:font-style="normal" fo:font-weight="normal"/>
    </style:style>
    <style:style style:name="T3" style:family="text">
      <style:text-properties fo:font-variant="normal" fo:text-transform="none" fo:color="#1e1e1e" loext:opacity="100%" style:font-name="Lato" fo:font-size="9pt" fo:letter-spacing="normal" fo:language="sk" fo:country="SK" fo:font-style="normal" fo:font-weight="bold"/>
    </style:style>
    <style:style style:name="T4" style:family="text">
      <style:text-properties fo:font-variant="normal" fo:text-transform="none" fo:color="#1e1e1e" loext:opacity="100%" style:font-name="Lato" fo:letter-spacing="normal" fo:font-style="normal" fo:font-weight="bold"/>
    </style:style>
    <style:style style:name="T5" style:family="text">
      <style:text-properties fo:font-variant="normal" fo:text-transform="none" fo:color="#1e1e1e" loext:opacity="100%" style:font-name="Lato" fo:letter-spacing="normal" fo:font-style="normal" fo:font-weight="normal"/>
    </style:style>
    <style:style style:name="T6" style:family="text">
      <style:text-properties fo:font-variant="normal" fo:text-transform="none" fo:color="#1e1e1e" loext:opacity="100%" style:font-name="Lato" fo:letter-spacing="normal" fo:language="sk" fo:country="SK" fo:font-style="normal" fo:font-weight="bold"/>
    </style:style>
    <style:style style:name="T7" style:family="text">
      <style:text-properties fo:font-variant="normal" fo:text-transform="none" fo:color="#1e1e1e" loext:opacity="100%" style:font-name="Lato" fo:font-size="12pt" fo:letter-spacing="normal" fo:font-style="normal" fo:font-weight="bold" style:font-size-asian="12pt" style:font-size-complex="12pt"/>
    </style:style>
    <style:style style:name="T8" style:family="text">
      <style:text-properties fo:font-variant="normal" fo:text-transform="none" fo:color="#1e1e1e" loext:opacity="100%" style:font-name="Lato" fo:font-size="12pt" fo:letter-spacing="normal" fo:font-style="normal" fo:font-weight="normal" style:font-size-asian="12pt" style:font-size-complex="12pt"/>
    </style:style>
    <style:style style:name="T9" style:family="text">
      <style:text-properties fo:font-variant="normal" fo:text-transform="none" fo:color="#1e1e1e" loext:opacity="100%" style:font-name="Lato" fo:font-size="12pt" fo:letter-spacing="normal" fo:language="sk" fo:country="SK" fo:font-style="normal" fo:font-weight="bold" style:font-size-asian="12pt" style:font-size-complex="12pt"/>
    </style:style>
    <style:style style:name="T10" style:family="text">
      <style:text-properties fo:font-variant="normal" fo:text-transform="none" fo:color="#1e1e1e" loext:opacity="100%" style:font-name="Lato" fo:font-size="13pt" fo:letter-spacing="normal" fo:font-style="normal" fo:font-weight="bold" style:font-size-asian="13pt" style:font-size-complex="13pt"/>
    </style:style>
    <style:style style:name="T11" style:family="text">
      <style:text-properties fo:font-variant="normal" fo:text-transform="none" fo:color="#1e1e1e" loext:opacity="100%" style:font-name="Lato" fo:font-size="14pt" fo:letter-spacing="normal" fo:font-style="normal" fo:font-weight="bold" style:font-size-asian="14pt" style:font-size-complex="14pt"/>
    </style:style>
    <style:style style:name="T12" style:family="text">
      <style:text-properties fo:font-variant="normal" fo:text-transform="none" fo:color="#961300" loext:opacity="100%" style:text-line-through-style="none" style:text-line-through-type="none" style:font-name="Lato" fo:font-size="4.80000019073486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961300" loext:opacity="100%" style:text-line-through-style="none" style:text-line-through-type="none" style:font-name="Lato" fo:letter-spacing="normal" fo:font-style="normal" style:text-underline-style="none" fo:font-weight="normal" style:text-blinking="false" fo:background-color="transparent" loext:char-shading-value="0"/>
    </style:style>
    <style:style style:name="T14" style:family="text">
      <style:text-properties fo:font-variant="normal" fo:text-transform="none" fo:color="#961300" loext:opacity="100%" style:text-line-through-style="none" style:text-line-through-type="none" style:font-name="Lato" fo:font-size="12pt" fo:letter-spacing="normal" fo:font-style="normal" style:text-underline-style="none" fo:font-weight="normal" style:text-blinking="false" fo:background-color="transparent" loext:char-shading-value="0" style:font-size-asian="12pt" style:font-size-complex="12pt"/>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Strong_20_Emphasis"><text:span text:style-name="T11">Usmernenie k prijímaniu detí na predprimárne vzdelávanie </text:span></text:span></text:p>
      <text:p text:style-name="P12"><text:span text:style-name="Strong_20_Emphasis"><text:span text:style-name="T11">do materskej školy na školský rok 2024/2025</text:span></text:span></text:p>
      <text:p text:style-name="P11"><text:span text:style-name="Strong_20_Emphasis"><text:span text:style-name="T11"/></text:span></text:p>
      <text:p text:style-name="P2"><text:span text:style-name="Strong_20_Emphasis"><text:span text:style-name="T1"/></text:span></text:p>
      <text:p text:style-name="P9"><text:span text:style-name="T8">Na predprimárne vzdelávanie sa prijíma dieťa od troch rokov veku; výnimočne možno prijať dieťa od dovŕšenia dvoch rokov veku. </text:span><text:span text:style-name="Strong_20_Emphasis"><text:span text:style-name="T7">Pre dieťa, ktoré dosiahne päť rokov veku do 31. augusta príslušného kalendárneho roka, je predprimárne vzdelávanie povinné. </text:span></text:span></text:p>
      <text:p text:style-name="P4">Podľa § 59 ods. 2 zákona č. 245/2008 Z. z. o výchove a vzdelávaní (školský zákon) a o zmene a doplnení niektorých zákonov v znení neskorších predpisov (ďalej len „školský zákon“) sa na predprimárne vzdelávanie v materskej škole prednostne prijímajú: </text:p>
      <text:p text:style-name="P9"><text:span text:style-name="Strong_20_Emphasis"><text:span text:style-name="Emphasis"><text:span text:style-name="T7">- deti, pre ktoré je predprimárne vzdelávanie povinné a následne </text:span></text:span></text:span></text:p>
      <text:p text:style-name="P9"><text:span text:style-name="Strong_20_Emphasis"><text:span text:style-name="Emphasis"><text:span text:style-name="T7">- deti, ktoré majú právo na prijatie na predprimárne vzdelávanie, t. j. deti ktoré dovŕšia 4 roky do 31. augusta príslušného kalendárneho roka. </text:span></text:span></text:span></text:p>
      <text:p text:style-name="P9"><text:span text:style-name="Emphasis"><text:span text:style-name="T8">Podľa § 59b ods. 2 školského zákona, ak ide o dieťa, ktoré má právo na prijatie na predprimárne vzdelávanie (dieťa ktoré dovŕši 4 roky veku do 31. augusta príslušného kalendárneho roka vrátane), zákonný zástupca podáva žiadosť o prijatie dieťaťa do spádovej materskej školy podľa miesta trvalého pobytu dieťaťa, ak nepodá žiadosť o prijatie dieťaťa do cirkevnej materskej školy alebo súkromnej materskej školy.  </text:span></text:span></text:p>
      <text:p text:style-name="P9"><text:span text:style-name="Strong_20_Emphasis"><text:span text:style-name="T9">1. Dôležité:</text:span></text:span></text:p>
      <text:p text:style-name="P9"><text:span text:style-name="T8">Poukazujeme na skutočnosť, že podľa § 11 ods. 6 písm. a) siedmeho bodu školského zákona materská škola získava a spracúva na účely výchovy a vzdelávania aj údaj o materinskom jazyku.</text:span><text:a xlink:type="simple" xlink:href="https://mssnpgalanta.edulife.sk/potrebne-informacie-tlaciva-k-zapisu-dietata-do-ms-ziadost-o-prijatie-potvrdenie-vseobecneho-lekara#sdfootnote1sym" text:style-name="Internet_20_link" text:visited-style-name="Visited_20_Internet_20_Link"><text:span text:style-name="T14">1</text:span></text:a><text:span text:style-name="T8">) Tento údaj však podľa § 59 ods. 6 školského zákona nie je náležitosťou žiadosti o prijatie, ale takto získanú informáciu následne materská škola využije pri zbere údajov do RIS k 15. septembru 2024.</text:span></text:p>
      <text:p text:style-name="P9"><text:span text:style-name="Strong_20_Emphasis"><text:span text:style-name="T9">2. Dôležité:</text:span></text:span></text:p>
      <text:p text:style-name="P9"><text:span text:style-name="T8">Podľa § 144a školského zákona účinného od 1. januára 2022 na podaniach týkajúcich sa výchovy a vzdelávania, v ktorých sa rozhoduje v správnom konaní, teda aj na žiadosti, sa </text:span><text:span text:style-name="Strong_20_Emphasis"><text:span text:style-name="T7">vyžaduje podpis oboch zákonných zástupcov dieťaťa</text:span></text:span><text:span text:style-name="T8">. Podpis oboch zákonných zástupcov dieťaťa sa </text:span><text:span text:style-name="Strong_20_Emphasis"><text:span text:style-name="T7">nevyžaduje, ak</text:span></text:span><text:span text:style-name="T8">:</text:span></text:p>
      <text:p text:style-name="P9"><text:span text:style-name="T8">- </text:span><text:span text:style-name="Strong_20_Emphasis"><text:span text:style-name="T7">jednému z rodičov bol obmedzený alebo pozastavený výkon rodičovských práv a povinností</text:span></text:span><text:span text:style-name="T8"> vo veciach výchovy a vzdelávania dieťaťa, ak jeden z rodičov bol pozbavený výkonu rodičovských práv a povinností vo veciach výchovy a vzdelávania dieťaťa, alebo ak spôsobilosť jedného z rodičov na právne úkony bola obmedzená </text:span><text:span text:style-name="Emphasis"><text:span text:style-name="T8">(spôsob preukázania uvedenej skutočnosti ani doklad, ktorým sa táto skutočnosť preukazuje, školský zákon neustanovuje, túto skutočnosť je možné preukázať napríklad neoverenou kópiou rozhodnutia súdu)</text:span></text:span><text:span text:style-name="T8">,</text:span></text:p>
      <text:p text:style-name="P9"><text:span text:style-name="T8">- </text:span><text:span text:style-name="Strong_20_Emphasis"><text:span text:style-name="T7">jeden z rodičov nie je schopný zo zdravotných dôvodov podpísať</text:span></text:span><text:span text:style-name="T8"> </text:span><text:span text:style-name="Emphasis"><text:span text:style-name="T8">(spôsob preukázania uvedenej skutočnosti ani doklad, ktorým sa táto skutočnosť preukazuje, školský zákon neustanovuje, túto skutočnosť je možné preukázať napríklad potvrdením od všeobecného lekára zákonného zástupcu, ktoré nie je schopný sa podpísať) </text:span></text:span><text:span text:style-name="T8">alebo</text:span></text:p>
      <text:p text:style-name="P9"><text:span text:style-name="T8">- </text:span><text:span text:style-name="Strong_20_Emphasis"><text:span text:style-name="T7">vec neznesie odklad, zadováženie súhlasu druhého rodiča je spojené s ťažko prekonateľnou prekážkou a je to v najlepšom záujme dieťaťa</text:span></text:span><text:span text:style-name="T8"> (</text:span><text:span text:style-name="Emphasis"><text:span text:style-name="T8">spôsob preukázania uvedenej skutočnosti ani doklad, ktorým sa táto skutočnosť preukazuje, školský zákon neustanovuje, túto skutočnosť je možné preukázať napríklad písomným vyhlásením.</text:span></text:span></text:p>
      <text:p text:style-name="P9"><text:soft-page-break/><text:span text:style-name="Strong_20_Emphasis"><text:span text:style-name="Emphasis"><text:span text:style-name="T7">Zákonní zástupcovia sa môžu dohodnúť, že žiadosť podpisuje iba jeden zákonný zástupca a rozhodnutie sa doručí iba jednému zákonnému zástupcovi, ak písomné vyhlásenie o tejto skutočnosti doručia/predložia riaditeľovi školy.</text:span></text:span></text:span></text:p>
      <text:p text:style-name="P8"> </text:p>
      <text:p text:style-name="P9"><text:span text:style-name="Strong_20_Emphasis"><text:span text:style-name="T9">Deti, pre ktoré je predprimárne vzdelávanie povinné zo zákona:</text:span></text:span></text:p>
      <text:p text:style-name="P6">Pre dieťa, ktoré dosiahne päť rokov veku do 31. augusta 2024 (vrátane) je predprimárne vzdelávanie povinné.</text:p>
      <text:p text:style-name="P9"><text:span text:style-name="T8">Dieťa, ktoré navštevuje materskú školu a do 31. augusta 2024 (vrátane) dosiahne päť rokov veku, sa </text:span><text:span text:style-name="Strong_20_Emphasis"><text:span text:style-name="T7">bez povinnosti opätovne žiadať o prijatie do materskej školy</text:span></text:span><text:span text:style-name="T8"> automaticky, od 1. septembra 2024 </text:span><text:span text:style-name="Strong_20_Emphasis"><text:span text:style-name="T7">stáva dieťaťom plniacim povinné predprimárne vzdelávanie</text:span></text:span><text:span text:style-name="T8">. </text:span><text:span text:style-name="Strong_20_Emphasis"><text:span text:style-name="T7">Ak sa ale rodič</text:span></text:span><text:span text:style-name="T8"> dieťaťa, pre ktoré je predprimárne vzdelávanie povinné, </text:span><text:span text:style-name="Strong_20_Emphasis"><text:span text:style-name="T7">rozhodne, že jeho dieťa bude plniť povinné predprimárne vzdelávanie v inej materskej škole</text:span></text:span><text:span text:style-name="T8">, ako je tá, ktorú navštevuje pred začiatkom povinného predprimárneho vzdelávania, </text:span><text:span text:style-name="Strong_20_Emphasis"><text:span text:style-name="T7">o prijatie dieťaťa do novej materskej školy musí požiadať </text:span></text:span><text:span text:style-name="T8">a k žiadosti musí priložiť potvrdenie o zdravotnej spôsobilosti od všeobecného lekára pre deti a dorast, ktoré obsahuje aj údaj o povinnom očkovaní. V prípade, že týmto dieťaťom je dieťa so špeciálnymi výchovno-vzdelávacími potrebami (ďalej len „ŠVVP“), priloží rodič k žiadosti aj vyjadrenie príslušného zariadenia poradenstva a prevencie a odporučenie všeobecného lekára pre deti a dorast.</text:span></text:p>
      <text:p text:style-name="P8"> </text:p>
      <text:p text:style-name="P9"><text:span text:style-name="Strong_20_Emphasis"><text:span text:style-name="T9">Deti pokračujúce v plnení povinného predprimárneho vzdelávania:</text:span></text:span></text:p>
      <text:p text:style-name="P9"><text:span text:style-name="Strong_20_Emphasis"><text:span text:style-name="T7">Povinné predprimárne vzdelávanie</text:span></text:span><text:span text:style-name="T8"> v materskej škole trvá </text:span><text:span text:style-name="Strong_20_Emphasis"><text:span text:style-name="T7">jeden školský rok</text:span></text:span><text:span text:style-name="T8">.</text:span></text:p>
      <text:p text:style-name="P9"><text:span text:style-name="T8">Ak dieťa po dovŕšení šiesteho roka veku </text:span><text:span text:style-name="Strong_20_Emphasis"><text:span text:style-name="T7">nedosiahne školskú spôsobilosť</text:span></text:span><text:span text:style-name="T8">, riaditeľ materskej školy </text:span><text:span text:style-name="Strong_20_Emphasis"><text:span text:style-name="T7">rozhodne o pokračovaní plnenia povinného predprimárneho vzdelávania</text:span></text:span><text:span text:style-name="T8"> v materskej škole na základe:</text:span></text:p>
      <text:list xml:id="list3150334655" text:style-name="L1">
        <text:list-item>
          <text:p text:style-name="P7">písomného súhlasu príslušného zariadenia poradenstva a prevencie,</text:p>
        </text:list-item>
        <text:list-item>
          <text:p text:style-name="P7">písomného súhlasu všeobecného lekára pre deti a dorast</text:p>
        </text:list-item>
        <text:list-item>
          <text:p text:style-name="P7">informovaného súhlasu zákonného zástupcu (podpísaného obidvomi zákonnými zástupcami).</text:p>
        </text:list-item>
      </text:list>
      <text:p text:style-name="P9"><text:span text:style-name="Strong_20_Emphasis"><text:span text:style-name="T7">Rozhodnutie o pokračovaní</text:span></text:span><text:span text:style-name="T8"> plnenia povinného predprimárneho vzdelávania </text:span><text:span text:style-name="Strong_20_Emphasis"><text:span text:style-name="T7">riaditeľ materskej školy vydá bezodkladne</text:span></text:span><text:span text:style-name="T8"> po predložení písomného súhlasu príslušného zariadenia poradenstva a prevencie, písomného súhlasu všeobecného lekára pre deti a  dorast</text:span><text:span text:style-name="Strong_20_Emphasis"><text:span text:style-name="T8"> </text:span></text:span><text:span text:style-name="T8"> a informovaného súhlasu zákonného zástupcu</text:span><text:span text:style-name="Strong_20_Emphasis"><text:span text:style-name="T8"> </text:span></text:span></text:p>
      <text:p text:style-name="P8"> </text:p>
      <text:p text:style-name="P9"><text:span text:style-name="Strong_20_Emphasis"><text:span text:style-name="T9">4. Dôležité:</text:span></text:span></text:p>
      <text:p text:style-name="P9"><text:span text:style-name="T8">Žiadne dieťa, ani dieťa so špeciálnymi výchovno-vzdelávacími potrebami, </text:span><text:span text:style-name="Strong_20_Emphasis"><text:span text:style-name="T7">nesmie mať vydané rozhodnutie o pokračovaní plnenia povinného predprimárneho vzdelávania dva-krát</text:span></text:span><text:span text:style-name="T8">.</text:span></text:p>
      <text:p text:style-name="P6">Ak dieťa ani po pokračovaní plnenia povinného predprimárneho vzdelávania v materskej škole nedosiahlo školskú spôsobilosť, začne najneskôr 1. septembra, ktorý nasleduje po dni, v ktorom dieťa dovŕšilo siedmy rok veku, plniť povinnú školskú dochádzku v základnej škole.</text:p>
      <text:p text:style-name="P9"><text:span text:style-name="T8">Podľa § 144a školského zákona v znení účinnom od 1. januára 2022 sa </text:span><text:span text:style-name="Strong_20_Emphasis"><text:span text:style-name="T7">rozhodnutie o prijatí alebo neprijatí dieťaťa</text:span></text:span><text:span text:style-name="T8"> (ďalej len „rozhodnutie“) na predprimárne vzdelávanie do materskej školy </text:span><text:span text:style-name="Strong_20_Emphasis"><text:span text:style-name="T7">doručuje obom </text:span></text:span><text:span text:style-name="T8">zákonným zástupcom dieťaťa. Ak ani jednému zo zákonných zástupcov nebol obmedzený alebo pozastavený výkon rodičovských prác a </text:span><text:soft-page-break/><text:span text:style-name="T8">povinností vo veciach výchovy a vzdelávania dieťaťa, riaditeľ materskej školy doručuje rozhodnutie obidvom zákonným zástupcom dieťaťa </text:span><text:span text:style-name="Strong_20_Emphasis"><text:span text:style-name="T7">osobitne</text:span></text:span><text:span text:style-name="T8">, bez ohľadu na to, či zákonní zástupcovia majú rovnakú alebo rôznu doručovaciu adresu, pretože obidvaja zákonní zástupcovia dieťaťa sú riadnymi účastníkmi konania.</text:span></text:p>
      <text:p text:style-name="P9"><text:span text:style-name="T8">Riaditeľ materskej školy doručí rozhodnutie </text:span><text:span text:style-name="Strong_20_Emphasis"><text:span text:style-name="T7">iba jednému zákonnému zástupcovi</text:span></text:span><text:span text:style-name="T8"> len v prípade, ak:</text:span></text:p>
      <text:list xml:id="list3424707517" text:style-name="L2">
        <text:list-item>
          <text:p text:style-name="P5">doručovacia adresa druhého zákonného zástupcu nie je známa alebo</text:p>
        </text:list-item>
        <text:list-item>
          <text:p text:style-name="P10"><text:span text:style-name="T8">sa tak zákonní zástupcovia dohodli a túto dohodu deklarovali písomným vyhlásením podľa § 144a ods. 4 školského zákona, ktorú doručili riaditeľovi školy</text:span><text:span text:style-name="Strong_20_Emphasis"><text:span text:style-name="T8">.</text:span></text:span></text:p>
        </text:list-item>
      </text:list>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ato" svg:font-family="Lato, 'Helvetica Neue',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2T13:09:33.826000000</meta:creation-date>
    <meta:print-date>2024-05-02T13:11:56.045000000</meta:print-date>
    <dc:date>2024-05-02T13:47:19.775000000</dc:date>
    <meta:editing-duration>PT27M35S</meta:editing-duration>
    <meta:editing-cycles>1</meta:editing-cycles>
    <meta:document-statistic meta:table-count="0" meta:image-count="0" meta:object-count="0" meta:page-count="3" meta:paragraph-count="35" meta:word-count="934" meta:character-count="6634" meta:non-whitespace-character-count="5724"/>
    <meta:generator>LibreOffice/7.2.4.1$Windows_X86_64 LibreOffice_project/27d75539669ac387bb498e35313b970b7fe9c4f9</meta:generator>
  </office:meta>
</office:document-meta>
</file>